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cc33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Freq / Bau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.144" calcext:value-type="float">
            <text:p>6,144</text:p>
          </table:table-cell>
          <table:table-cell table:style-name="ce1" office:value-type="float" office:value="9.216" calcext:value-type="float">
            <text:p>9,2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.432" calcext:value-type="float">
            <text:p>18,43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(([.B1]*1000000)/(16*[.A2]))-1" office:value-type="float" office:value="2271.72727272727" calcext:value-type="float">
            <text:p>2271,72727272727</text:p>
          </table:table-cell>
          <table:table-cell table:formula="of:=(([.C1]*1000000)/(16*[.A2]))-1" office:value-type="float" office:value="3408.09090909091" calcext:value-type="float">
            <text:p>3408,09090909091</text:p>
          </table:table-cell>
          <table:table-cell table:formula="of:=(([.D1]*1000000)/(16*[.A2]))-1" office:value-type="float" office:value="3489.90909090909" calcext:value-type="float">
            <text:p>3489,90909090909</text:p>
          </table:table-cell>
          <table:table-cell table:formula="of:=(([.E1]*1000000)/(16*[.A2]))-1" office:value-type="float" office:value="5235.36363636364" calcext:value-type="float">
            <text:p>5235,36363636364</text:p>
          </table:table-cell>
          <table:table-cell table:formula="of:=(([.F1]*1000000)/(16*[.A2]))-1" office:value-type="float" office:value="6817.18181818182" calcext:value-type="float">
            <text:p>6817,18181818182</text:p>
          </table:table-cell>
          <table:table-cell table:formula="of:=(([.G1]*1000000)/(16*[.A2]))-1" office:value-type="float" office:value="10471.7272727273" calcext:value-type="float">
            <text:p>10471,727272727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(([.B1]*1000000)/(16*[.A3]))-1" office:value-type="float" office:value="832.333333333333" calcext:value-type="float">
            <text:p>832,333333333333</text:p>
          </table:table-cell>
          <table:table-cell table:formula="of:=(([.C1]*1000000)/(16*[.A3]))-1" office:value-type="float" office:value="1249" calcext:value-type="float">
            <text:p>1249</text:p>
          </table:table-cell>
          <table:table-cell table:formula="of:=(([.D1]*1000000)/(16*[.A3]))-1" office:value-type="float" office:value="1279" calcext:value-type="float">
            <text:p>1279</text:p>
          </table:table-cell>
          <table:table-cell table:formula="of:=(([.E1]*1000000)/(16*[.A3]))-1" office:value-type="float" office:value="1919" calcext:value-type="float">
            <text:p>1919</text:p>
          </table:table-cell>
          <table:table-cell table:formula="of:=(([.F1]*1000000)/(16*[.A3]))-1" office:value-type="float" office:value="2499" calcext:value-type="float">
            <text:p>2499</text:p>
          </table:table-cell>
          <table:table-cell table:formula="of:=(([.G1]*1000000)/(16*[.A3]))-1" office:value-type="float" office:value="3839" calcext:value-type="float">
            <text:p>38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table:formula="of:=(([.B1]*1000000)/(16*[.A4]))-1" office:value-type="float" office:value="207.333333333333" calcext:value-type="float">
            <text:p>207,333333333333</text:p>
          </table:table-cell>
          <table:table-cell table:formula="of:=(([.C1]*1000000)/(16*[.A4]))-1" office:value-type="float" office:value="311.5" calcext:value-type="float">
            <text:p>311,5</text:p>
          </table:table-cell>
          <table:table-cell table:formula="of:=(([.D1]*1000000)/(16*[.A4]))-1" office:value-type="float" office:value="319" calcext:value-type="float">
            <text:p>319</text:p>
          </table:table-cell>
          <table:table-cell table:formula="of:=(([.E1]*1000000)/(16*[.A4]))-1" office:value-type="float" office:value="479" calcext:value-type="float">
            <text:p>479</text:p>
          </table:table-cell>
          <table:table-cell table:formula="of:=(([.F1]*1000000)/(16*[.A4]))-1" office:value-type="float" office:value="624" calcext:value-type="float">
            <text:p>624</text:p>
          </table:table-cell>
          <table:table-cell table:formula="of:=(([.G1]*1000000)/(16*[.A4]))-1" office:value-type="float" office:value="959" calcext:value-type="float">
            <text:p>959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table:formula="of:=(([.B1]*1000000)/(16*[.A5]))-1" office:value-type="float" office:value="103.166666666667" calcext:value-type="float">
            <text:p>103,166666666667</text:p>
          </table:table-cell>
          <table:table-cell table:formula="of:=(([.C1]*1000000)/(16*[.A5]))-1" office:value-type="float" office:value="155.25" calcext:value-type="float">
            <text:p>155,25</text:p>
          </table:table-cell>
          <table:table-cell table:formula="of:=(([.D1]*1000000)/(16*[.A5]))-1" office:value-type="float" office:value="159" calcext:value-type="float">
            <text:p>159</text:p>
          </table:table-cell>
          <table:table-cell table:formula="of:=(([.E1]*1000000)/(16*[.A5]))-1" office:value-type="float" office:value="239" calcext:value-type="float">
            <text:p>239</text:p>
          </table:table-cell>
          <table:table-cell table:formula="of:=(([.F1]*1000000)/(16*[.A5]))-1" office:value-type="float" office:value="311.5" calcext:value-type="float">
            <text:p>311,5</text:p>
          </table:table-cell>
          <table:table-cell table:formula="of:=(([.G1]*1000000)/(16*[.A5]))-1" office:value-type="float" office:value="479" calcext:value-type="float">
            <text:p>479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table:formula="of:=(([.B1]*1000000)/(16*[.A6]))-1" office:value-type="float" office:value="51.0833333333333" calcext:value-type="float">
            <text:p>51,0833333333333</text:p>
          </table:table-cell>
          <table:table-cell table:formula="of:=(([.C1]*1000000)/(16*[.A6]))-1" office:value-type="float" office:value="77.125" calcext:value-type="float">
            <text:p>77,125</text:p>
          </table:table-cell>
          <table:table-cell table:formula="of:=(([.D1]*1000000)/(16*[.A6]))-1" office:value-type="float" office:value="79" calcext:value-type="float">
            <text:p>79</text:p>
          </table:table-cell>
          <table:table-cell table:formula="of:=(([.E1]*1000000)/(16*[.A6]))-1" office:value-type="float" office:value="119" calcext:value-type="float">
            <text:p>119</text:p>
          </table:table-cell>
          <table:table-cell table:formula="of:=(([.F1]*1000000)/(16*[.A6]))-1" office:value-type="float" office:value="155.25" calcext:value-type="float">
            <text:p>155,25</text:p>
          </table:table-cell>
          <table:table-cell table:formula="of:=(([.G1]*1000000)/(16*[.A6]))-1"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table:style-name="ce2" table:formula="of:=(([.B1]*1000000)/(16*[.A7]))-1" office:value-type="float" office:value="25.0416666666667" calcext:value-type="float">
            <text:p>25,0416666666667</text:p>
          </table:table-cell>
          <table:table-cell table:formula="of:=(([.C1]*1000000)/(16*[.A7]))-1" office:value-type="float" office:value="38.0625" calcext:value-type="float">
            <text:p>38,0625</text:p>
          </table:table-cell>
          <table:table-cell table:formula="of:=(([.D1]*1000000)/(16*[.A7]))-1" office:value-type="float" office:value="39" calcext:value-type="float">
            <text:p>39</text:p>
          </table:table-cell>
          <table:table-cell table:formula="of:=(([.E1]*1000000)/(16*[.A7]))-1" office:value-type="float" office:value="59" calcext:value-type="float">
            <text:p>59</text:p>
          </table:table-cell>
          <table:table-cell table:formula="of:=(([.F1]*1000000)/(16*[.A7]))-1" office:value-type="float" office:value="77.125" calcext:value-type="float">
            <text:p>77,125</text:p>
          </table:table-cell>
          <table:table-cell table:formula="of:=(([.G1]*1000000)/(16*[.A7]))-1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table:style-name="ce2" table:formula="of:=(([.B1]*1000000)/(16*[.A8]))-1" office:value-type="float" office:value="12.0208333333333" calcext:value-type="float">
            <text:p>12,0208333333333</text:p>
          </table:table-cell>
          <table:table-cell table:formula="of:=(([.C1]*1000000)/(16*[.A8]))-1" office:value-type="float" office:value="18.53125" calcext:value-type="float">
            <text:p>18,53125</text:p>
          </table:table-cell>
          <table:table-cell table:formula="of:=(([.D1]*1000000)/(16*[.A8]))-1" office:value-type="float" office:value="19" calcext:value-type="float">
            <text:p>19</text:p>
          </table:table-cell>
          <table:table-cell table:formula="of:=(([.E1]*1000000)/(16*[.A8]))-1" office:value-type="float" office:value="29" calcext:value-type="float">
            <text:p>29</text:p>
          </table:table-cell>
          <table:table-cell table:formula="of:=(([.F1]*1000000)/(16*[.A8]))-1" office:value-type="float" office:value="38.0625" calcext:value-type="float">
            <text:p>38,0625</text:p>
          </table:table-cell>
          <table:table-cell table:formula="of:=(([.G1]*1000000)/(16*[.A8]))-1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table:formula="of:=(([.B1]*1000000)/(16*[.A9]))-1" office:value-type="float" office:value="5.51041666666667" calcext:value-type="float">
            <text:p>5,51041666666667</text:p>
          </table:table-cell>
          <table:table-cell table:formula="of:=(([.C1]*1000000)/(16*[.A9]))-1" office:value-type="float" office:value="8.765625" calcext:value-type="float">
            <text:p>8,765625</text:p>
          </table:table-cell>
          <table:table-cell table:style-name="ce2" table:formula="of:=(([.D1]*1000000)/(16*[.A9]))-1" office:value-type="float" office:value="9" calcext:value-type="float">
            <text:p>9</text:p>
          </table:table-cell>
          <table:table-cell table:formula="of:=(([.E1]*1000000)/(16*[.A9]))-1" office:value-type="float" office:value="14" calcext:value-type="float">
            <text:p>14</text:p>
          </table:table-cell>
          <table:table-cell table:formula="of:=(([.F1]*1000000)/(16*[.A9]))-1" office:value-type="float" office:value="18.53125" calcext:value-type="float">
            <text:p>18,53125</text:p>
          </table:table-cell>
          <table:table-cell table:formula="of:=(([.G1]*1000000)/(16*[.A9]))-1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formula="of:=(([.B1]*1000000)/(16*[.A10]))-1" office:value-type="float" office:value="3.34027777777778" calcext:value-type="float">
            <text:p>3,34027777777778</text:p>
          </table:table-cell>
          <table:table-cell table:formula="of:=(([.C1]*1000000)/(16*[.A10]))-1" office:value-type="float" office:value="5.51041666666667" calcext:value-type="float">
            <text:p>5,51041666666667</text:p>
          </table:table-cell>
          <table:table-cell table:formula="of:=(([.D1]*1000000)/(16*[.A10]))-1" office:value-type="float" office:value="5.66666666666667" calcext:value-type="float">
            <text:p>5,66666666666667</text:p>
          </table:table-cell>
          <table:table-cell table:formula="of:=(([.E1]*1000000)/(16*[.A10]))-1" office:value-type="float" office:value="9" calcext:value-type="float">
            <text:p>9</text:p>
          </table:table-cell>
          <table:table-cell table:style-name="ce2" table:formula="of:=(([.F1]*1000000)/(16*[.A10]))-1" office:value-type="float" office:value="12.0208333333333" calcext:value-type="float">
            <text:p>12,0208333333333</text:p>
          </table:table-cell>
          <table:table-cell table:formula="of:=(([.G1]*1000000)/(16*[.A10]))-1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15200" calcext:value-type="float">
            <text:p>115200</text:p>
          </table:table-cell>
          <table:table-cell table:formula="of:=(([.B1]*1000000)/(16*[.A11]))-1" office:value-type="float" office:value="1.17013888888889" calcext:value-type="float">
            <text:p>1,17013888888889</text:p>
          </table:table-cell>
          <table:table-cell table:formula="of:=(([.C1]*1000000)/(16*[.A11]))-1" office:value-type="float" office:value="2.25520833333333" calcext:value-type="float">
            <text:p>2,25520833333333</text:p>
          </table:table-cell>
          <table:table-cell table:formula="of:=(([.D1]*1000000)/(16*[.A11]))-1" office:value-type="float" office:value="2.33333333333333" calcext:value-type="float">
            <text:p>2,33333333333333</text:p>
          </table:table-cell>
          <table:table-cell table:style-name="ce2" table:formula="of:=(([.E1]*1000000)/(16*[.A11]))-1" office:value-type="float" office:value="4" calcext:value-type="float">
            <text:p>4</text:p>
          </table:table-cell>
          <table:table-cell table:formula="of:=(([.F1]*1000000)/(16*[.A11]))-1" office:value-type="float" office:value="5.51041666666667" calcext:value-type="float">
            <text:p>5,51041666666667</text:p>
          </table:table-cell>
          <table:table-cell table:formula="of:=(([.G1]*1000000)/(16*[.A11]))-1" office:value-type="float" office:value="9" calcext:value-type="float">
            <text:p>9</text:p>
          </table:table-cell>
        </table:table-row>
        <table:table-row table:style-name="ro1">
          <table:table-cell office:value-type="float" office:value="230400" calcext:value-type="float">
            <text:p>230400</text:p>
          </table:table-cell>
          <table:table-cell table:formula="of:=(([.B1]*1000000)/(16*[.A12]))-1" office:value-type="float" office:value="0.0850694444444444" calcext:value-type="float">
            <text:p>0,085069444444444</text:p>
          </table:table-cell>
          <table:table-cell table:formula="of:=(([.C1]*1000000)/(16*[.A12]))-1" office:value-type="float" office:value="0.627604166666667" calcext:value-type="float">
            <text:p>0,627604166666667</text:p>
          </table:table-cell>
          <table:table-cell table:formula="of:=(([.D1]*1000000)/(16*[.A12]))-1" office:value-type="float" office:value="0.666666666666667" calcext:value-type="float">
            <text:p>0,666666666666667</text:p>
          </table:table-cell>
          <table:table-cell table:formula="of:=(([.E1]*1000000)/(16*[.A12]))-1" office:value-type="float" office:value="1.5" calcext:value-type="float">
            <text:p>1,5</text:p>
          </table:table-cell>
          <table:table-cell table:formula="of:=(([.F1]*1000000)/(16*[.A12]))-1" office:value-type="float" office:value="2.25520833333333" calcext:value-type="float">
            <text:p>2,25520833333333</text:p>
          </table:table-cell>
          <table:table-cell table:style-name="ce2" table:formula="of:=(([.G1]*1000000)/(16*[.A12]))-1" office:value-type="float" office:value="4" calcext:value-type="float">
            <text:p>4</text:p>
          </table:table-cell>
        </table:table-row>
        <table:table-row table:style-name="ro1">
          <table:table-cell office:value-type="float" office:value="460800" calcext:value-type="float">
            <text:p>460800</text:p>
          </table:table-cell>
          <table:table-cell table:formula="of:=(([.B1]*1000000)/(16*[.A13]))-1" office:value-type="float" office:value="-0.457465277777778" calcext:value-type="float">
            <text:p>-0,457465277777778</text:p>
          </table:table-cell>
          <table:table-cell table:formula="of:=(([.C1]*1000000)/(16*[.A13]))-1" office:value-type="float" office:value="-0.186197916666667" calcext:value-type="float">
            <text:p>-0,186197916666667</text:p>
          </table:table-cell>
          <table:table-cell table:formula="of:=(([.D1]*1000000)/(16*[.A13]))-1" office:value-type="float" office:value="-0.166666666666667" calcext:value-type="float">
            <text:p>-0,166666666666667</text:p>
          </table:table-cell>
          <table:table-cell table:formula="of:=(([.E1]*1000000)/(16*[.A13]))-1" office:value-type="float" office:value="0.25" calcext:value-type="float">
            <text:p>0,25</text:p>
          </table:table-cell>
          <table:table-cell table:formula="of:=(([.F1]*1000000)/(16*[.A13]))-1" office:value-type="float" office:value="0.627604166666667" calcext:value-type="float">
            <text:p>0,627604166666667</text:p>
          </table:table-cell>
          <table:table-cell table:formula="of:=(([.G1]*1000000)/(16*[.A13]))-1" office:value-type="float" office:value="1.5" calcext:value-type="float">
            <text:p>1,5</text:p>
          </table:table-cell>
        </table:table-row>
        <table:table-row table:style-name="ro1">
          <table:table-cell office:value-type="float" office:value="921600" calcext:value-type="float">
            <text:p>921600</text:p>
          </table:table-cell>
          <table:table-cell table:formula="of:=(([.B1]*1000000)/(16*[.A14]))-1" office:value-type="float" office:value="-0.728732638888889" calcext:value-type="float">
            <text:p>-0,728732638888889</text:p>
          </table:table-cell>
          <table:table-cell table:formula="of:=(([.C1]*1000000)/(16*[.A14]))-1" office:value-type="float" office:value="-0.593098958333333" calcext:value-type="float">
            <text:p>-0,593098958333333</text:p>
          </table:table-cell>
          <table:table-cell table:formula="of:=(([.D1]*1000000)/(16*[.A14]))-1" office:value-type="float" office:value="-0.583333333333333" calcext:value-type="float">
            <text:p>-0,583333333333333</text:p>
          </table:table-cell>
          <table:table-cell table:formula="of:=(([.E1]*1000000)/(16*[.A14]))-1" office:value-type="float" office:value="-0.375" calcext:value-type="float">
            <text:p>-0,375</text:p>
          </table:table-cell>
          <table:table-cell table:formula="of:=(([.F1]*1000000)/(16*[.A14]))-1" office:value-type="float" office:value="-0.186197916666667" calcext:value-type="float">
            <text:p>-0,186197916666667</text:p>
          </table:table-cell>
          <table:table-cell table:formula="of:=(([.G1]*1000000)/(16*[.A14]))-1" office:value-type="float" office:value="0.25" calcext:value-type="float">
            <text:p>0,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 style:data-style-name="N2" text:time-value="21:32:21.4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01:00:00.321000000</meta:creation-date>
    <dc:date>2019-04-01T00:23:40.581000000</dc:date>
    <meta:editing-duration>P5DT13H12M7S</meta:editing-duration>
    <meta:editing-cycles>2</meta:editing-cycles>
    <meta:generator>LibreOffice/5.2.7.2$Windows_x86 LibreOffice_project/2b7f1e640c46ceb28adf43ee075a6e8b8439ed10</meta:generator>
    <meta:document-statistic meta:table-count="1" meta:cell-count="98" meta:object-count="0"/>
  </office:meta>
</office:document-meta>
</file>